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96cm" table:align="margins"/>
    </style:style>
    <style:style style:name="Таблица1.A" style:family="table-column">
      <style:table-column-properties style:column-width="1.3cm" style:rel-column-width="5041*"/>
    </style:style>
    <style:style style:name="Таблица1.M" style:family="table-column">
      <style:table-column-properties style:column-width="1.3cm" style:rel-column-width="504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96cm" table:align="margins"/>
    </style:style>
    <style:style style:name="Таблица2.A" style:family="table-column">
      <style:table-column-properties style:column-width="1.877cm" style:rel-column-width="7281*"/>
    </style:style>
    <style:style style:name="Таблица2.I" style:family="table-column">
      <style:table-column-properties style:column-width="1.879cm" style:rel-column-width="728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896cm" table:align="margins"/>
    </style:style>
    <style:style style:name="Таблица3.A" style:family="table-column">
      <style:table-column-properties style:column-width="1.877cm" style:rel-column-width="7281*"/>
    </style:style>
    <style:style style:name="Таблица3.I" style:family="table-column">
      <style:table-column-properties style:column-width="1.879cm" style:rel-column-width="728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896cm" table:align="margins"/>
    </style:style>
    <style:style style:name="Таблица4.A" style:family="table-column">
      <style:table-column-properties style:column-width="3.784cm" style:rel-column-width="14675*"/>
    </style:style>
    <style:style style:name="Таблица4.B" style:family="table-column">
      <style:table-column-properties style:column-width="13.113cm" style:rel-column-width="5086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трольный лист проведения ТО на автомобильных весах</text:p>
      <text:p text:style-name="P1"/>
      <text:p text:style-name="P1">Дата проведения ТО<text:tab/>___________________________<text:tab/>Вид ТО ________________________</text:p>
      <text:p text:style-name="P1">Заказчик <text:tab/><text:tab/>___________________________<text:tab/></text:p>
      <text:p text:style-name="P1">Местоположение<text:tab/>___________________________<text:tab/></text:p>
      <text:p text:style-name="P1">Марка весов<text:tab/>_________________<text:tab/><text:tab/>Исполнение весов_______________</text:p>
      <text:p text:style-name="P1">Серийный номер<text:tab/>_________________<text:tab/></text:p>
      <text:p text:style-name="P1">Дата изготовления<text:tab/>_________________<text:tab/><text:tab/>Количество тензодатчиков________</text:p>
      <text:p text:style-name="P1">Объем работ заказчика по обслуживанию весов<text:tab/>_______________________________</text:p>
      <text:p text:style-name="P1"/>
      <text:p text:style-name="P2">Операции</text:p>
      <table:table table:name="Таблица1" table:style-name="Таблица1">
        <table:table-column table:style-name="Таблица1.A" table:number-columns-repeated="12"/>
        <table:table-column table:style-name="Таблица1.M"/>
        <table:table-row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12</text:p>
          </table:table-cell>
          <table:table-cell table:style-name="Таблица1.M1" office:value-type="string">
            <text:p text:style-name="P4">1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M2" office:value-type="string">
            <text:p text:style-name="Table_20_Contents"/>
          </table:table-cell>
        </table:table-row>
      </table:table>
      <text:p text:style-name="P1"/>
      <text:p text:style-name="P2">Сопротивление плеч тензодатчиков (Ом)</text:p>
      <table:table table:name="Таблица2" table:style-name="Таблица2">
        <table:table-column table:style-name="Таблица2.A" table:number-columns-repeated="8"/>
        <table:table-column table:style-name="Таблица2.I"/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7</text:p>
          </table:table-cell>
          <table:table-cell table:style-name="Таблица2.I1" office:value-type="string">
            <text:p text:style-name="P4">8</text:p>
          </table:table-cell>
        </table:table-row>
        <table:table-row>
          <table:table-cell table:style-name="Таблица2.A2" office:value-type="string">
            <text:p text:style-name="P7">+P/+S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I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7">+P/-S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I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7">-P/+S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I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7">-P/-S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I2" office:value-type="string">
            <text:p text:style-name="Table_20_Contents"/>
          </table:table-cell>
        </table:table-row>
      </table:table>
      <text:p text:style-name="P1"/>
      <text:p text:style-name="P1"/>
      <text:p text:style-name="P2">Чувствительность тензодатчиков (мВ до четвертого знака)</text:p>
      <table:table table:name="Таблица3" table:style-name="Таблица3">
        <table:table-column table:style-name="Таблица3.A" table:number-columns-repeated="8"/>
        <table:table-column table:style-name="Таблица3.I"/>
        <table:table-row>
          <table:table-cell table:style-name="Таблица3.A1" office:value-type="string">
            <text:p text:style-name="P5">Нагр. (кГ)</text:p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6">6</text:p>
          </table:table-cell>
          <table:table-cell table:style-name="Таблица3.A1" office:value-type="string">
            <text:p text:style-name="P6">7</text:p>
          </table:table-cell>
          <table:table-cell table:style-name="Таблица3.I1" office:value-type="string">
            <text:p text:style-name="P6">8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2" office:value-type="string">
            <text:p text:style-name="Table_20_Contents"/>
          </table:table-cell>
        </table:table-row>
      </table:table>
      <text:p text:style-name="P1"/>
      <text:p text:style-name="P1"/>
      <text:p text:style-name="P2">Коды АЦП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/>
          </table:table-cell>
          <table:table-cell table:style-name="Таблица4.B1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P1"/>
      <text:p text:style-name="P1">Выполненые работы:</text:p>
      <text:p text:style-name="P1"/>
      <text:p text:style-name="P1">…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</text:p>
      <text:p text:style-name="P1">Исполнитель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997cm" fo:margin-left="2.884cm" fo:margin-right="1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0-02T11:00:34.23</dc:date>
    <meta:editing-duration>PT01H24M49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1" meta:paragraph-count="52" meta:word-count="97" meta:character-count="1277"/>
    <meta:user-defined meta:name="Поле 1"/>
    <meta:user-defined meta:name="Поле 2"/>
    <meta:user-defined meta:name="Поле 3"/>
    <meta:user-defined meta:name="Поле 4"/>
  </office:meta>
</office:document-meta>
</file>