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138cm" style:rel-column-width="4386*"/>
    </style:style>
    <style:style style:name="Таблица1.B" style:family="table-column">
      <style:table-column-properties style:column-width="6.8cm" style:rel-column-width="26215*"/>
    </style:style>
    <style:style style:name="Таблица1.C" style:family="table-column">
      <style:table-column-properties style:column-width="3.228cm" style:rel-column-width="12444*"/>
    </style:style>
    <style:style style:name="Таблица1.D" style:family="table-column">
      <style:table-column-properties style:column-width="5.833cm" style:rel-column-width="224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font-size="24pt" fo:language="ru" fo:country="RU" style:font-size-asian="24pt" style:font-size-complex="24pt"/>
    </style:style>
    <style:style style:name="P3" style:family="paragraph" style:parent-style-name="Standard">
      <style:paragraph-properties fo:margin-left="0cm" fo:margin-right="0cm" fo:text-align="justify" style:justify-single-word="false" fo:text-indent="1cm" style:auto-text-indent="false"/>
      <style:text-properties style:font-name="Times New Roman"/>
    </style:style>
    <style:style style:name="P4" style:family="paragraph" style:parent-style-name="Standard">
      <style:paragraph-properties fo:margin-left="0cm" fo:margin-right="0cm" fo:text-align="justify" style:justify-single-word="false" fo:text-indent="1.249cm" style:auto-text-indent="false"/>
      <style:text-properties fo:color="#000000" style:font-name="Times New Roman"/>
    </style:style>
    <style:style style:name="P5" style:family="paragraph" style:parent-style-name="Обычный_20__28_веб_29_">
      <style:paragraph-properties fo:text-align="justify" style:justify-single-word="false"/>
    </style:style>
    <style:style style:name="P6" style:family="paragraph" style:parent-style-name="Table_20_Contents">
      <style:text-properties fo:language="ru" fo:country="RU"/>
    </style:style>
    <style:style style:name="P7" style:family="paragraph" style:parent-style-name="Table_20_Contents">
      <style:paragraph-properties fo:text-align="center" style:justify-single-word="false"/>
      <style:text-properties fo:language="ru" fo:country="RU"/>
    </style:style>
    <style:style style:name="P8" style:family="paragraph" style:parent-style-name="Table_20_Contents">
      <style:paragraph-properties fo:text-align="start" style:justify-single-word="false"/>
      <style:text-properties fo:language="ru" fo:country="RU"/>
    </style:style>
    <style:style style:name="P9" style:family="paragraph" style:parent-style-name="Table_20_Contents">
      <style:paragraph-properties fo:text-align="center" style:justify-single-word="false"/>
      <style:text-properties fo:font-size="14pt" fo:language="ru" fo:country="RU" style:font-size-asian="14pt" style:font-size-complex="14pt"/>
    </style:style>
    <style:style style:name="P10" style:family="paragraph" style:parent-style-name="Table_20_Contents">
      <style:paragraph-properties fo:text-align="center" style:justify-single-word="false"/>
      <style:text-properties fo:font-size="14pt" fo:language="en" fo:country="US" style:font-size-asian="14pt" style:font-size-complex="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language="en" fo:country="US"/>
    </style:style>
    <style:style style:name="P13" style:family="paragraph" style:parent-style-name="Table_20_Contents">
      <style:paragraph-properties fo:text-align="start" style:justify-single-word="false"/>
      <style:text-properties fo:language="en" fo:country="US"/>
    </style:style>
    <style:style style:name="P14" style:family="paragraph" style:parent-style-name="Standard" style:list-style-name="L1"/>
    <style:style style:name="P15" style:family="paragraph" style:parent-style-name="Standard" style:list-style-name="L1">
      <style:text-properties fo:language="ru" fo:country="RU"/>
    </style:style>
    <style:style style:name="P16" style:family="paragraph" style:parent-style-name="Standard">
      <style:paragraph-properties fo:text-align="center" style:justify-single-word="false"/>
      <style:text-properties fo:font-size="16pt" fo:language="ru" fo:country="RU" style:font-size-asian="16pt" style:font-size-complex="16pt"/>
    </style:style>
    <style:style style:name="P17" style:family="paragraph" style:parent-style-name="Standard" style:list-style-name="WW8Num6">
      <style:paragraph-properties fo:margin-left="1.259cm" fo:margin-right="0cm" fo:margin-top="0cm" fo:margin-bottom="0cm" fo:text-indent="-0.63cm" style:auto-text-indent="false"/>
      <style:text-properties fo:color="#000000" style:font-name="Times New Roman"/>
    </style:style>
    <style:style style:name="P18" style:family="paragraph" style:parent-style-name="Standard" style:list-style-name="WW8Num6">
      <style:paragraph-properties fo:margin-left="1.27cm" fo:margin-right="0cm" fo:margin-top="0cm" fo:margin-bottom="0cm" fo:text-indent="-0.635cm" style:auto-text-indent="false"/>
      <style:text-properties fo:color="#000000" style:font-name="Times New Roman"/>
    </style:style>
    <style:style style:name="P19" style:family="paragraph" style:parent-style-name="Standard" style:list-style-name="WW8Num6">
      <style:paragraph-properties fo:margin-left="1.27cm" fo:margin-right="0cm" fo:margin-top="0cm" fo:margin-bottom="0cm" fo:text-indent="-0.635cm" style:auto-text-indent="false"/>
    </style:style>
    <style:style style:name="P20" style:family="paragraph" style:parent-style-name="Standard" style:list-style-name="WW8Num6">
      <style:paragraph-properties fo:margin-left="1.27cm" fo:margin-right="0cm" fo:margin-top="0cm" fo:margin-bottom="0.494cm" fo:text-indent="-0.635cm" style:auto-text-indent="false"/>
      <style:text-properties fo:color="#000000" style:font-name="Times New Roman" fo:language="ru" fo:country="RU"/>
    </style:style>
    <style:style style:name="P21" style:family="paragraph" style:parent-style-name="Text_20_body" style:list-style-name="L3">
      <style:paragraph-properties fo:text-align="justify" style:justify-single-word="false"/>
      <style:text-properties fo:color="#000000" style:font-name="Times New Roman"/>
    </style:style>
    <style:style style:name="P22" style:family="paragraph" style:parent-style-name="Text_20_body">
      <style:paragraph-properties fo:margin-left="0.635cm" fo:margin-right="0cm" fo:margin-top="0cm" fo:margin-bottom="0.494cm" fo:text-align="justify" style:justify-single-word="false" fo:text-indent="-0.635cm" style:auto-text-indent="false"/>
    </style:style>
    <style:style style:name="P23" style:family="paragraph" style:parent-style-name="Обычный_20__28_веб_29_" style:list-style-name="L2">
      <style:paragraph-properties fo:margin-top="0.494cm" fo:margin-bottom="0cm" fo:line-height="100%"/>
      <style:text-properties fo:language="ru" fo:country="RU"/>
    </style:style>
    <style:style style:name="P24" style:family="paragraph" style:parent-style-name="Обычный_20__28_веб_29_" style:list-style-name="L2">
      <style:paragraph-properties fo:margin-top="0.494cm" fo:margin-bottom="0cm" fo:line-height="100%"/>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font-name="Times New Roman"/>
    </style:style>
    <style:style style:name="T4" style:family="text">
      <style:text-properties fo:color="#000000" style:font-name="Times New Roman" fo:language="en" fo:country="US"/>
    </style:style>
    <style:style style:name="T5" style:family="text">
      <style:text-properties fo:color="#000000" style:font-name="Times New Roman" fo:language="ru" fo:country="RU"/>
    </style:style>
    <style:style style:name="T6" style:family="text">
      <style:text-properties style:font-name="Times New Roman" fo:language="ru" fo:country="RU"/>
    </style:style>
    <style:style style:name="T7" style:family="text">
      <style:text-properties style:font-name="Times New Roman"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График периодического технического обслуживания весов</text:p>
      <text:p text:style-name="Standard"/>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0">N</text:p>
          </table:table-cell>
          <table:table-cell table:style-name="Таблица1.A1" office:value-type="string">
            <text:p text:style-name="P9">Квартальный </text:p>
          </table:table-cell>
          <table:table-cell table:style-name="Таблица1.A1" office:value-type="string">
            <text:p text:style-name="P9">Годовой </text:p>
          </table:table-cell>
          <table:table-cell table:style-name="Таблица1.D1" office:value-type="string">
            <text:p text:style-name="P9">Трехгодовой</text:p>
          </table:table-cell>
        </table:table-row>
        <table:table-row>
          <table:table-cell table:style-name="Таблица1.A2" office:value-type="string">
            <text:p text:style-name="P7">1</text:p>
          </table:table-cell>
          <table:table-cell table:style-name="Таблица1.A2" office:value-type="string">
            <text:p text:style-name="P6">Вскрытие клеммной коробки весов, осмотр на коррозию.</text:p>
          </table:table-cell>
          <table:table-cell table:style-name="Таблица1.A2" office:value-type="string">
            <text:p text:style-name="P12">+</text:p>
          </table:table-cell>
          <table:table-cell table:style-name="Таблица1.D2" office:value-type="string">
            <text:p text:style-name="P12">+</text:p>
          </table:table-cell>
        </table:table-row>
        <table:table-row>
          <table:table-cell table:style-name="Таблица1.A2" office:value-type="string">
            <text:p text:style-name="P11">2</text:p>
          </table:table-cell>
          <table:table-cell table:style-name="Таблица1.A2" office:value-type="string">
            <text:p text:style-name="P6">Устанение повреждени прокладок, затяжка гермовводов, восстановление герметичности</text:p>
          </table:table-cell>
          <table:table-cell table:style-name="Таблица1.A2" office:value-type="string">
            <text:p text:style-name="P12">+</text:p>
          </table:table-cell>
          <table:table-cell table:style-name="Таблица1.D2" office:value-type="string">
            <text:p text:style-name="P12">+</text:p>
          </table:table-cell>
        </table:table-row>
        <table:table-row>
          <table:table-cell table:style-name="Таблица1.A2" office:value-type="string">
            <text:p text:style-name="P11">3</text:p>
          </table:table-cell>
          <table:table-cell table:style-name="Таблица1.A2" office:value-type="string">
            <text:p text:style-name="P6">Измерение напряжения питания тензодатчиков 5В</text:p>
          </table:table-cell>
          <table:table-cell table:style-name="Таблица1.A2" office:value-type="string">
            <text:p text:style-name="P12">+</text:p>
          </table:table-cell>
          <table:table-cell table:style-name="Таблица1.D2" office:value-type="string">
            <text:p text:style-name="P12">+</text:p>
          </table:table-cell>
        </table:table-row>
        <table:table-row>
          <table:table-cell table:style-name="Таблица1.A2" office:value-type="string">
            <text:p text:style-name="P11">4</text:p>
          </table:table-cell>
          <table:table-cell table:style-name="Таблица1.A2" office:value-type="string">
            <text:p text:style-name="P6">Измерение группового выходного сигнала с тензодатчика</text:p>
          </table:table-cell>
          <table:table-cell table:style-name="Таблица1.A2" office:value-type="string">
            <text:p text:style-name="P12">+</text:p>
          </table:table-cell>
          <table:table-cell table:style-name="Таблица1.D2" office:value-type="string">
            <text:p text:style-name="P12">+</text:p>
          </table:table-cell>
        </table:table-row>
        <table:table-row>
          <table:table-cell table:style-name="Таблица1.A2" office:value-type="string">
            <text:p text:style-name="P11">5</text:p>
          </table:table-cell>
          <table:table-cell table:style-name="Таблица1.A2" office:value-type="string">
            <text:p text:style-name="P6">Визуальная проверка целостности проводников и изоляции</text:p>
          </table:table-cell>
          <table:table-cell table:style-name="Таблица1.A2" office:value-type="string">
            <text:p text:style-name="P12">+</text:p>
          </table:table-cell>
          <table:table-cell table:style-name="Таблица1.D2" office:value-type="string">
            <text:p text:style-name="P12">+</text:p>
          </table:table-cell>
        </table:table-row>
        <table:table-row>
          <table:table-cell table:style-name="Таблица1.A2" office:value-type="string">
            <text:p text:style-name="P11">6</text:p>
          </table:table-cell>
          <table:table-cell table:style-name="Таблица1.A2" office:value-type="string">
            <text:p text:style-name="P6">Визуальная проверка целостности <text:s/>заземления</text:p>
          </table:table-cell>
          <table:table-cell table:style-name="Таблица1.A2" office:value-type="string">
            <text:p text:style-name="P12">+</text:p>
          </table:table-cell>
          <table:table-cell table:style-name="Таблица1.D2" office:value-type="string">
            <text:p text:style-name="P12">+</text:p>
          </table:table-cell>
        </table:table-row>
        <table:table-row>
          <table:table-cell table:style-name="Таблица1.A2" office:value-type="string">
            <text:p text:style-name="P11">7</text:p>
          </table:table-cell>
          <table:table-cell table:style-name="Таблица1.A2" office:value-type="string">
            <text:p text:style-name="P6">Контроль соответствия параметров блока</text:p>
          </table:table-cell>
          <table:table-cell table:style-name="Таблица1.A2" office:value-type="string">
            <text:p text:style-name="P12">+</text:p>
          </table:table-cell>
          <table:table-cell table:style-name="Таблица1.D2" office:value-type="string">
            <text:p text:style-name="P12">+</text:p>
          </table:table-cell>
        </table:table-row>
        <table:table-row>
          <table:table-cell table:style-name="Таблица1.A2" office:value-type="string">
            <text:p text:style-name="P11">8</text:p>
          </table:table-cell>
          <table:table-cell table:style-name="Таблица1.A2" office:value-type="string">
            <text:p text:style-name="P8">Проверка работоспособности весов по точкам установки датчиков</text:p>
          </table:table-cell>
          <table:table-cell table:style-name="Таблица1.A2" office:value-type="string">
            <text:p text:style-name="P7">+</text:p>
          </table:table-cell>
          <table:table-cell table:style-name="Таблица1.D2" office:value-type="string">
            <text:p text:style-name="P7">+</text:p>
          </table:table-cell>
        </table:table-row>
        <table:table-row>
          <table:table-cell table:style-name="Таблица1.A2" office:value-type="string">
            <text:p text:style-name="P11">9</text:p>
          </table:table-cell>
          <table:table-cell table:style-name="Таблица1.A2" office:value-type="string">
            <text:p text:style-name="P8">Проверка неравномерности измерения веса на длинне платформы</text:p>
          </table:table-cell>
          <table:table-cell table:style-name="Таблица1.A2" office:value-type="string">
            <text:p text:style-name="P7">+</text:p>
          </table:table-cell>
          <table:table-cell table:style-name="Таблица1.D2" office:value-type="string">
            <text:p text:style-name="P7">+</text:p>
          </table:table-cell>
        </table:table-row>
        <table:table-row>
          <table:table-cell table:style-name="Таблица1.A2" office:value-type="string">
            <text:p text:style-name="P7">10</text:p>
          </table:table-cell>
          <table:table-cell table:style-name="Таблица1.A2" office:value-type="string">
            <text:p text:style-name="P13">-</text:p>
          </table:table-cell>
          <table:table-cell table:style-name="Таблица1.A2" office:value-type="string">
            <text:p text:style-name="P12">-</text:p>
          </table:table-cell>
          <table:table-cell table:style-name="Таблица1.D2" office:value-type="string">
            <text:p text:style-name="P6">Проверка параметров тензодатчиков с расстыковкой клеммников (измерение сопротивления)</text:p>
          </table:table-cell>
        </table:table-row>
        <table:table-row>
          <table:table-cell table:style-name="Таблица1.A2" office:value-type="string">
            <text:p text:style-name="P7">11</text:p>
          </table:table-cell>
          <table:table-cell table:style-name="Таблица1.A2" office:value-type="string">
            <text:p text:style-name="P13">-</text:p>
          </table:table-cell>
          <table:table-cell table:style-name="Таблица1.A2" office:value-type="string">
            <text:p text:style-name="P12">-</text:p>
          </table:table-cell>
          <table:table-cell table:style-name="Таблица1.D2" office:value-type="string">
            <text:p text:style-name="P6">Проверка параметров тензодатчиков с расстыковкой клеммников (измерение выходного напряжения датчика под нагрузкой и без нагрузки (тест на чувствительность))</text:p>
          </table:table-cell>
        </table:table-row>
        <table:table-row>
          <table:table-cell table:style-name="Таблица1.A2" office:value-type="string">
            <text:p text:style-name="P7">12</text:p>
          </table:table-cell>
          <table:table-cell table:style-name="Таблица1.A2" office:value-type="string">
            <text:p text:style-name="P8">-</text:p>
          </table:table-cell>
          <table:table-cell table:style-name="Таблица1.A2" office:value-type="string">
            <text:p text:style-name="P7">-</text:p>
          </table:table-cell>
          <table:table-cell table:style-name="Таблица1.D2" office:value-type="string">
            <text:p text:style-name="P6">Подключение тензодатчиков, закрывание крышки.</text:p>
          </table:table-cell>
        </table:table-row>
        <table:table-row>
          <table:table-cell table:style-name="Таблица1.A2" office:value-type="string">
            <text:p text:style-name="P7">13</text:p>
          </table:table-cell>
          <table:table-cell table:style-name="Таблица1.A2" office:value-type="string">
            <text:p text:style-name="P8">Проверка функционирования автовесов</text:p>
          </table:table-cell>
          <table:table-cell table:style-name="Таблица1.A2" office:value-type="string">
            <text:p text:style-name="P7">+</text:p>
          </table:table-cell>
          <table:table-cell table:style-name="Таблица1.D2" office:value-type="string">
            <text:p text:style-name="P7">+</text:p>
          </table:table-cell>
        </table:table-row>
      </table:table>
      <text:p text:style-name="Standard"/>
      <text:p text:style-name="P1"/>
      <text:p text:style-name="P1"/>
      <text:p text:style-name="P1"><text:soft-page-break/>Порядок выполнения:</text:p>
      <text:p text:style-name="P1"/>
      <text:list xml:id="list30602270" text:style-name="L1">
        <text:list-item>
          <text:p text:style-name="P15">Открутить винты крепления крышки, аккуратно отделить ее от коробки, не допуская повреждения уплотнений. Если на внутренней поверхности коробки или на печатной плате присутствуют следы коррозии, найти место проникновения влаги</text:p>
        </text:list-item>
        <text:list-item>
          <text:p text:style-name="P15">Проверить плотность затяжки гаек гермовводов, отсутствие движения провода сквозь затянутый гермоввод. Недостатки устранить подмоткой изоляционной ленты на провод и заливкой повреждений силиконовым герметиком. Поврежденную прокладку заменить, либо ликвидировать повреждение с помощью силиконового герметика.</text:p>
        </text:list-item>
        <text:list-item>
          <text:p text:style-name="P14"><text:span text:style-name="T2">Измерить с помощью мультиметра (на пределе 20В </text:span><text:span text:style-name="T1">DC</text:span><text:span text:style-name="T2">) напряжение питания </text:span><text:span text:style-name="T2">датчиков на контактах разъема </text:span><text:span text:style-name="T1">TERMINAL {+Vout} </text:span><text:span text:style-name="T2">и </text:span><text:span text:style-name="T1">{</text:span><text:span text:style-name="T2">-</text:span><text:span text:style-name="T1">Vout}</text:span><text:span text:style-name="T2">, оно должно составлять 5В (+/- 0.2В). При отклонении устранить неисправность.</text:span></text:p>
        </text:list-item>
        <text:list-item>
          <text:p text:style-name="P15">С помощью «теста АЦП» блока АД-ВИ, в режиме измерения напряжения проверить уровень сигнала. При ненагруженной платформе он не должен превышать 4мВ для платформы на 4-рех датчиках <text:s/>и 3мВ при поосном контроле для блоков с ногоканальным АЦП. При платформе, нагруженной на 100% от НПВ уровень сигнала не должен превышать 18мВ в любом случае.</text:p>
        </text:list-item>
        <text:list-item>
          <text:p text:style-name="P15">Целостность проводников и их изоляции проверяется, там где это возможно, визуальным осмотром. Проверяется подвязка и защита кабелей. При обнаружении дефектов, они устраняются изоляционной лентой <text:s/>термоусадочной трубкой. Особое внимание уделить местам, доступным грызунам (проходы через стены и пол, входы в трубы).</text:p>
        </text:list-item>
        <text:list-item>
          <text:p text:style-name="P15">Проверяются наличие заземляющих канатиков. Должны быть соединены оба конца платформы <text:s/>между балкой и закладной фундамента, <text:s/>дополнительно, платформы между собой для платформ на 6 и 8 датчиках. </text:p>
        </text:list-item>
        <text:list-item>
          <text:p text:style-name="P15">Проверяется правильность настройки блока в соответствии с конкретным исполнением весов.</text:p>
        </text:list-item>
        <text:list-item>
          <text:p text:style-name="P15">Проверяется функционирование всех датчиков и правильная передача усилия от ГПУ к узлам встройки и далее-на тензодатчики. Для этого весы настраиваются на дискрету отображения в 1 кг и на платформу (над каждым датчиком) последовательно устанавливается груз от 50 до 100 кг. Отображаемый вес не должен отличаться более, чем на половину дискреты весов. В противном случае, надо устранить причину разницы в весе.</text:p>
        </text:list-item>
        <text:list-item>
          <text:p text:style-name="P15"><text:s/>Проверяется разница в измерении веса при разном положении груза на платформе. Для этого берется компактный груз, с длинной меньшей чем половина длинны платформы (весом не менее 1 тонна) и последовательно размещается в начале, середине и на конце платформы. Разница в весе не должна превышать половины дискреты весов.</text:p>
        </text:list-item>
        <text:list-item>
          <text:p text:style-name="P15"><text:s/>Перед отстыковкой тензодатчиков от разъемов, проверить и записать маркировку проводов и ее соответствие клеммникам. Затем измерить и записать сопротивление каждого плеча тензодатчика омметром на пределе 2000 <text:span text:style-name="T1">Om. </text:span>Отклонение сопротивления на 10 Ом следует считать ненормальным и такой датчик следует проверить дополнительно на чувствительность. <text:s/>Следует помнить, что датчик является электромеханической системой и если тензорезистор отклеился от балки, то электрически датчик может иметь нормальное сопротивление, но преобразовывать механическое усилие в электрический сигнал не будет. Для диагностики полного, либо частичного отклеивания тензорезистора проводится тест на чувствительность.</text:p>
        </text:list-item>
        <text:list-item>
          <text:p text:style-name="P15">Для тестирования на чувствительность к ацп подключаются все каналы питания датчиков, но сигнальные выводы подключаются только от одного датчика. Сначала счиываются показания последовательно со всех датчиков по очереди при ненагруженной платформе, затем при нагрузке порядка 50% от НПВ весов. Затем анализируется разница в сигналах на каждом тензодатчике под нагрузкой и без. <text:soft-page-break/>Следует учитывать, что на платформе на шести датчиках, на средний ряд датчиков давит удвоенная нагрузка пустой платформы. Если сигналы датчиков отличаются, это может служить признаком начинающегося отказа датчика.</text:p>
        </text:list-item>
        <text:list-item>
          <text:p text:style-name="P15">Подключить тензодатчики в соответствии с маркировкой и схемой подключения. Особое внимание уделить отсутствию замыканий между проводниками и исключению попадания изоляции под губки клеммника. Усилие затягивания контактов — плотное, но исключающее разрушение клемника. Пополнить запас предохранителей выносного АЦП. Затем закрыть крышку, уделив особое внимание наличию всех винтов и герметизации.</text:p>
        </text:list-item>
      </text:list>
      <text:p text:style-name="P1"/>
      <text:p text:style-name="P16">После работ с отстыковкой клеммников обязательно повторить пункты 8 и 9. </text:p>
      <text:p text:style-name="P16">Вернуть настройки весов в исходное состояние.</text:p>
      <text:p text:style-name="P1"/>
      <text:h text:style-name="Heading_20_1" text:outline-level="1">Перечень оборудования инструментов и приспособлений используемых при <text:span text:style-name="T2">диагностике и</text:span> ремонте весов</text:h>
      <text:list xml:id="list30614497" text:style-name="L2">
        <text:list-item>
          <text:p text:style-name="P24">Миливольтметр комбинированный с диапазоном 200мВ и разрешением 0.1мВ</text:p>
        </text:list-item>
        <text:list-item>
          <text:p text:style-name="P24">Паяльное оборудование</text:p>
        </text:list-item>
        <text:list-item>
          <text:p text:style-name="P23">Слесарный набор</text:p>
        </text:list-item>
        <text:list-item>
          <text:p text:style-name="P23">Домкрат 20Т</text:p>
        </text:list-item>
      </text:list>
      <text:h text:style-name="Heading_20_1" text:outline-level="1">Определение неисправностей и дефектов весов и их устранение</text:h>
      <text:p text:style-name="P4">К поиску неисправностей в электрической части следует приступать только после тщательного осмотра механической части и полного устранения недостатков в ней. Особое внимание следует уделить возможным препятствиям перемещению платформы в направлении приложения силы.</text:p>
      <text:p text:style-name="P5">Внешне неисправности проявляются в виде несоответстви<text:span text:style-name="T2">я</text:span> индицируемого веса фактическому весу. Несответствие может быль большим, когда вес не отображается совершенно, либо с очень большим (более 1/4) отклонением, либо когда погрешность больше допустимой по ГОСТ, но менее ¼ веса. После осмотра механической части необходимо провести осмотр электрической части. Осмотр начинается с проверки целостности кабельной изоляции визуальным осмотром, незначительные повреждения ремонтируются восстановлением изоляции, значительные(при оголенных проводниках) –удалением поврежденных участков кабелей с соответствующей изоляцией стыков. Вскрывается клеммная коробка и проверяется отсутствие коррозии контактов на клеммной плате, затяжка контактов клеммников. Нередки повреждения кабелей от перегибов и рывков у разъемов на блоке индикации. Для этого корпус разъема вскрывается и визуально проверяется качество пайки разъема. На этом этапе нужно устранить замеченные недостатки и перейти к электрическим измерениям. В клеммной коробке измеряются напряжения питания тензодатчиков {+<text:span text:style-name="T1">Uout}</text:span> и {–<text:span text:style-name="T1">Uout}</text:span>, которое должно составлять 5 вольт. Если разность {+<text:span text:style-name="T1">Uout}</text:span> и {–<text:span text:style-name="T1">Uout}</text:span> отсутствует, либо занижена, отключают кабель в клеммной коробке и измеряют {+<text:span text:style-name="T1">Uout}</text:span> и {–<text:span text:style-name="T1">Uout}</text:span> непосредственно на кабеле. Если напряжение отсутствует, то предполагается обрыв кабеля, либо выход из строя блока индикации в части источника питания тензодатчиков. Для этого измеряют напряжения на контактах {+<text:span text:style-name="T1">Uout}</text:span> и <text:soft-page-break/>{–<text:span text:style-name="T1">Uout}</text:span> непосредственно на разъеме блока индикации. Соответственно, при наличии напряжения на разъеме, делается вывод о неисправности кабеля и его проверяют на наличие обрывов или замыканий. <text:s/>После этого переходят к следующей проверке. Необходимо проверить сигналы {+<text:span text:style-name="T1">Uin}</text:span> и {–<text:span text:style-name="T1">Uin}</text:span>. Этот сигнал измеряется блоком индикации и учитывается для компенсации падения напряжения на медных жилах кабеля, что необходимо для устранения температурной погрешности, вносимой кабелем. Эти цепи можно проверить двумя способами:</text:p>
      <text:list xml:id="list30601693" text:style-name="L3">
        <text:list-item>
          <text:p text:style-name="P21">Измерить сопротивление между {+Uin} и {+Uout} ({-Uin} и {-Uout}) в разъеме кабеля блока индикации, сопротивление между контактами не должно превышать нескольких Ом.</text:p>
        </text:list-item>
        <text:list-item>
          <text:p text:style-name="P21">Измерить напряжение при подключенном разъеме блока индикации на контактах {+Uin} и {+Uout} ({-Uin} и {-Uout}). Разность напряжений не должна превышать сотен милливольт.</text:p>
        </text:list-item>
      </text:list>
      <text:p text:style-name="P22"><text:span text:style-name="T6">При несоответствии результатов измерений проверяют целостность контактов и кабеля в цепях </text:span><text:span text:style-name="T5">{+Uin} и {+Uout} ({-Uin} и {-Uout})</text:span><text:span text:style-name="T6">. <text:s/>Затем проверяется параметры измерительного сигнала между контактами </text:span><text:span text:style-name="T7">{</text:span><text:span text:style-name="T6">+Sig</text:span><text:span text:style-name="T7">n}</text:span><text:span text:style-name="T6"> и </text:span><text:span text:style-name="T7">{</text:span><text:span text:style-name="T6">–Sig</text:span><text:span text:style-name="T7">n}</text:span><text:span text:style-name="T6">. При установленной грузоприемной платформе сигнал должен находится в диапазоне 1-2мВ. Если сигнал больше 20мВ при ненагруженной платформе, то это однозначно указывает на выход одного или более тензодатчика. Тензодатчики отключаются и проводятся измерение сопротивлений плеч мостов в соответствии с паспортом на тензодатчик. Неисправный тензодатчик заменяют. Если разность сигналов </text:span><text:span text:style-name="T7">{</text:span><text:span text:style-name="T6">+Sig</text:span><text:span text:style-name="T7">n}</text:span><text:span text:style-name="T6"> и </text:span><text:span text:style-name="T7">{</text:span><text:span text:style-name="T6">–Sig</text:span><text:span text:style-name="T7">n}</text:span><text:span text:style-name="T6"> при ненагруженной ГПП находится в диапазоне 3-19мВ то это означает, что один или более тензодатчик деформирован. Неисправный датчик находят, отключив все контакты </text:span><text:span text:style-name="T7">{</text:span><text:span text:style-name="T6">+Sig</text:span><text:span text:style-name="T7">n}</text:span><text:span text:style-name="T6"> и </text:span><text:span text:style-name="T7">{</text:span><text:span text:style-name="T6">–Sig</text:span><text:span text:style-name="T7">n}</text:span><text:span text:style-name="T6"> на кабелях тензодатчиков и при запитанных датчиках измеряют </text:span><text:span text:style-name="T7">{</text:span><text:span text:style-name="T6">+Sig</text:span><text:span text:style-name="T7">n}</text:span><text:span text:style-name="T6"> и </text:span><text:span text:style-name="T7">{</text:span><text:span text:style-name="T6">–Sig</text:span><text:span text:style-name="T7">n}</text:span><text:span text:style-name="T6"> на контактах самих датчиков. Отбраковываются те датчики, показания которых превышают 2-3 мВ и разность показаний между датчиками не должна превышать 0.1-0.2 мВ. После устранения этих недостатков весы собирают, и тщательно проверяют чтобы все проводники были плотно зажаты в клеммниках</text:span><text:span text:style-name="T2">. </text:span></text:p>
      <text:h text:style-name="Heading_20_1" text:outline-level="1">Меры безопасности при диагностике и проведении ремонта</text:h>
      <text:p text:style-name="P3">Видом опасности при работе с весами является поражающее действие электрического тока напряжением 220 В. Основные требования и необходимые меры для обеспечения безопасности при ремонте и диагностике неисправностей весов: </text:p>
      <text:list xml:id="list30603426" text:style-name="WW8Num6">
        <text:list-item>
          <text:p text:style-name="P17">все токоведущие части должны быть изолированы от корпуса и иметь величину сопротивления изоляции не менее 20 МОм;</text:p>
        </text:list-item>
        <text:list-item>
          <text:p text:style-name="P17">сопротивление защитного заземления должно быть не более 4 Ом, значение сопротивления между заземляющей клеммой и сборочной единицей подлежащей заземлению не должно превышать 0,1 Ом;</text:p>
        </text:list-item>
        <text:list-item>
          <text:p text:style-name="P18">ремонтные и электромонтажные работы весов производить при отключенном питании; </text:p>
        </text:list-item>
        <text:list-item>
          <text:p text:style-name="P19"><text:span text:style-name="T3">наладку, ремонт и техническое обслуживание весов должен выполнять персонал, имеющий группу по электробезопасности </text:span><text:span text:style-name="T4">III</text:span><text:span text:style-name="T3"> для обслуживания электроустановок до </text:span><text:span text:style-name="T3">1000 В;</text:span></text:p>
        </text:list-item>
        <text:list-item>
          <text:p text:style-name="P18">должны соблюдаться общие требования безопасности к электрооборудованию весов по ГОСТ 12.2.007.0.</text:p>
        </text:list-item>
        <text:list-item>
          <text:p text:style-name="P18">такелажные работы при монтаже и демонтаже платформ должны проводиться в строгом соответствии с правилами техники безопасности для монтажных работ</text:p>
        </text:list-item>
        <text:list-item>
          <text:p text:style-name="P20">при производстве работ должны быть приняты меры, исключающие движение транспорта по платформе весов.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Обычный_20__28_веб_29_" style:display-name="Обычный (веб)" style:family="paragraph" style:parent-style-name="Standard">
      <style:paragraph-properties fo:margin-top="0.494cm" fo:margin-bottom="0.494cm"/>
      <style:text-properties fo:color="#000000" style:font-name="Times New Roman"/>
    </style:style>
    <style:style style:name="Numbering_20_Symbols" style:display-name="Numbering Symbols" style:family="text"/>
    <style:style style:name="WW8Num6z0" style:family="text">
      <style:text-properties style:font-name="Wingdings"/>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5z0" style:family="text">
      <style:text-properties style:font-name="Wingdings"/>
    </style:style>
    <style:style style:name="WW8Num5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10-02T10:54:19.85</dc:date>
    <meta:editing-duration>PT07H29M50S</meta:editing-duration>
    <meta:editing-cycles>14</meta:editing-cycles>
    <meta:generator>OpenOffice.org/3.0$Win32 OpenOffice.org_project/300m9$Build-9358</meta:generator>
    <meta:document-statistic meta:table-count="1" meta:image-count="0" meta:object-count="0" meta:page-count="4" meta:paragraph-count="92" meta:word-count="1371" meta:character-count="10328"/>
    <meta:user-defined meta:name="Поле 1"/>
    <meta:user-defined meta:name="Поле 2"/>
    <meta:user-defined meta:name="Поле 3"/>
    <meta:user-defined meta:name="Поле 4"/>
  </office:meta>
</office:document-meta>
</file>